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end"/>
      <style:text-properties style:font-name="Arial" style:font-name-complex="Arial" fo:font-weight="normal" style:font-weight-asian="normal" fo:font-size="12pt" style:font-size-asian="12pt" style:font-size-complex="12pt"/>
    </style:style>
    <style:style style:name="P2" style:parent-style-name="ConsPlusTitle" style:family="paragraph">
      <style:paragraph-properties fo:text-align="end"/>
      <style:text-properties style:font-name="Arial" style:font-name-complex="Arial" fo:font-weight="normal" style:font-weight-asian="normal" fo:font-size="12pt" style:font-size-asian="12pt" style:font-size-complex="12pt"/>
    </style:style>
    <style:style style:name="P3" style:parent-style-name="ConsPlusTitle" style:family="paragraph">
      <style:paragraph-properties fo:text-align="end"/>
      <style:text-properties style:font-name="Arial" style:font-name-complex="Arial" fo:font-weight="normal" style:font-weight-asian="normal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Arial" style:font-name-complex="Arial" fo:font-weight="normal" style:font-weight-asian="normal" fo:font-size="12pt" style:font-size-asian="12pt" style:font-size-complex="12pt"/>
    </style:style>
    <style:style style:name="P5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ConsPlusTitle" style:family="paragraph">
      <style:paragraph-properties fo:text-align="center"/>
    </style:style>
    <style:style style:name="T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ConsPlusNormal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8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ConsPlusNormal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ConsPlusNormal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" style:parent-style-name="Internet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text-indent="0.3937in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34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35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3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40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42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44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47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48" style:parent-style-name="Основнойшрифтабзаца" style:family="text">
      <style:text-properties style:font-name="Arial" style:font-name-complex="Arial" style:letter-kerning="false" style:language-complex="ar" style:country-complex="SA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 style:letter-kerning="false" style:language-complex="ar" style:country-complex="SA"/>
    </style:style>
    <style:style style:name="T53" style:parent-style-name="Основнойшрифтабзаца" style:family="text">
      <style:text-properties style:font-name="Arial" style:font-name-complex="Arial" style:letter-kerning="false" style:language-complex="ar" style:country-complex="SA"/>
    </style:style>
    <style:style style:name="T54" style:parent-style-name="Основнойшрифтабзаца" style:family="text">
      <style:text-properties style:font-name="Arial" style:font-name-complex="Arial" style:letter-kerning="false" style:language-complex="ar" style:country-complex="SA"/>
    </style:style>
    <style:style style:name="T55" style:parent-style-name="Основнойшрифтабзаца" style:family="text">
      <style:text-properties style:font-name="Arial" style:font-name-complex="Arial" style:letter-kerning="false" style:language-complex="ar" style:country-complex="SA"/>
    </style:style>
    <style:style style:name="P56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ConsPlusNormal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" style:parent-style-name="Internet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4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67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text-indent="0.3937in"/>
    </style:style>
    <style:style style:name="T6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text-indent="0.3937in"/>
      <style:text-properties style:font-name="Arial" style:font-name-asian="Times New Roman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text-indent="0.3937in"/>
      <style:text-properties style:font-name="Arial" style:font-name-asian="Times New Roman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text-indent="0.375in"/>
    </style:style>
    <style:style style:name="T7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text-indent="0.3937in"/>
    </style:style>
    <style:style style:name="T7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7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text-indent="0.3937in"/>
    </style:style>
    <style:style style:name="T8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text-indent="0.3937in"/>
    </style:style>
    <style:style style:name="T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text-indent="0.3937in"/>
      <style:text-properties style:font-name="Arial" style:font-name-asian="Times New Roman" style:font-name-complex="Arial" fo:font-size="12pt" style:font-size-asian="12pt" style:font-size-complex="12pt"/>
    </style:style>
    <style:style style:name="P85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86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T87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T88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P89" style:parent-style-name="ConsPlusNormal" style:family="paragraph">
      <style:paragraph-properties fo:text-align="justify" fo:text-indent="0.3743in"/>
    </style:style>
    <style:style style:name="T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2" style:parent-style-name="Основнойшрифтабзаца" style:family="text">
      <style:text-properties style:font-name="Arial" style:font-name-complex="Arial"/>
    </style:style>
    <style:style style:name="P93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="Arial" style:font-name-asian="Times New Roman" style:font-name-complex="Arial" style:language-complex="ar" style:country-complex="SA" fo:hyphenate="true"/>
    </style:style>
    <style:style style:name="P94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="Arial" style:font-name-asian="Times New Roman" style:font-name-complex="Arial" style:language-complex="ar" style:country-complex="SA" fo:hyphenate="true"/>
    </style:style>
    <style:style style:name="P95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96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T97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T98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T99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T100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T101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T102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T103" style:parent-style-name="Основнойшрифтабзаца" style:family="text">
      <style:text-properties style:font-name="Arial" style:font-name-asian="Times New Roman" style:font-name-complex="Arial" style:language-complex="ar" style:country-complex="SA"/>
    </style:style>
    <style:style style:name="P104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="Arial" style:font-name-asian="Times New Roman" style:font-name-complex="Arial" style:language-complex="ar" style:country-complex="SA" fo:hyphenate="true"/>
    </style:style>
    <style:style style:name="P105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6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07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10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2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.3937in"/>
    </style:style>
    <style:style style:name="T1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text-indent="0.3937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Textbody" style:family="paragraph">
      <style:paragraph-properties fo:text-align="center" fo:margin-bottom="0in" fo:line-height="100%" fo:text-indent="0.3937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1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20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1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3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4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25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26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8" style:parent-style-name="Textbody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2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30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2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33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34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35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36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37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38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3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40" style:parent-style-name="ConsPlusNormal" style:family="paragraph">
      <style:paragraph-properties fo:text-align="justify" fo:text-indent="0.2312in"/>
      <style:text-properties style:font-name="Arial" style:font-name-complex="Arial" fo:font-size="12pt" style:font-size-asian="12pt" style:font-size-complex="12pt"/>
    </style:style>
    <style:style style:name="P141" style:parent-style-name="ConsPlusNormal" style:family="paragraph">
      <style:paragraph-properties fo:text-align="justify" fo:text-indent="0.2312in"/>
      <style:text-properties style:font-name="Arial" style:font-name-complex="Arial" fo:font-size="12pt" style:font-size-asian="12pt" style:font-size-complex="12pt"/>
    </style:style>
    <style:style style:name="P142" style:parent-style-name="ConsPlusNormal" style:family="paragraph">
      <style:paragraph-properties fo:text-align="justify" fo:text-indent="0.2312in"/>
      <style:text-properties style:font-name="Arial" style:font-name-complex="Arial" fo:font-size="12pt" style:font-size-asian="12pt" style:font-size-complex="12pt"/>
    </style:style>
    <style:style style:name="P143" style:parent-style-name="ConsPlusNormal" style:family="paragraph">
      <style:paragraph-properties fo:text-align="justify" fo:text-indent="0.2312in"/>
      <style:text-properties style:font-name="Arial" style:font-name-complex="Arial" fo:font-size="12pt" style:font-size-asian="12pt" style:font-size-complex="12pt"/>
    </style:style>
    <style:style style:name="P144" style:parent-style-name="ConsPlusNormal" style:family="paragraph">
      <style:paragraph-properties fo:text-align="justify" fo:text-indent="0.2312in"/>
      <style:text-properties style:font-name="Arial" style:font-name-complex="Arial" fo:font-size="12pt" style:font-size-asian="12pt" style:font-size-complex="12pt"/>
    </style:style>
    <style:style style:name="P145" style:parent-style-name="ConsPlusNormal" style:family="paragraph">
      <style:paragraph-properties fo:text-align="justify" fo:text-indent="0.2312in"/>
      <style:text-properties style:font-name="Arial" style:font-name-complex="Arial" fo:font-size="12pt" style:font-size-asian="12pt" style:font-size-complex="12pt"/>
    </style:style>
    <style:style style:name="P146" style:parent-style-name="ConsPlusNormal" style:family="paragraph">
      <style:paragraph-properties fo:text-align="justify" fo:text-indent="0.2312in"/>
      <style:text-properties style:font-name="Arial" style:font-name-complex="Arial" fo:font-size="12pt" style:font-size-asian="12pt" style:font-size-complex="12pt"/>
    </style:style>
    <style:style style:name="P147" style:parent-style-name="ConsPlusNormal" style:family="paragraph">
      <style:paragraph-properties fo:text-align="justify" fo:text-indent="0.2312in"/>
      <style:text-properties style:font-name="Arial" style:font-name-complex="Arial" fo:font-size="12pt" style:font-size-asian="12pt" style:font-size-complex="12pt"/>
    </style:style>
    <style:style style:name="P148" style:parent-style-name="ConsPlusNormal" style:family="paragraph">
      <style:paragraph-properties fo:text-align="justify" fo:text-indent="0.2312in"/>
      <style:text-properties style:font-name="Arial" style:font-name-complex="Arial" fo:font-size="12pt" style:font-size-asian="12pt" style:font-size-complex="12pt"/>
    </style:style>
    <style:style style:name="P149" style:parent-style-name="ConsPlusNormal" style:family="paragraph">
      <style:paragraph-properties fo:text-align="justify" fo:text-indent="0.2312in"/>
      <style:text-properties style:font-name="Arial" style:font-name-complex="Arial" fo:font-size="12pt" style:font-size-asian="12pt" style:font-size-complex="12pt"/>
    </style:style>
    <style:style style:name="P150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51" style:parent-style-name="ConsPlusNormal" style:family="paragraph">
      <style:paragraph-properties fo:text-align="justify" fo:text-indent="0.375in"/>
      <style:text-properties style:font-name="Arial" style:font-name-complex="Arial" fo:font-size="12pt" style:font-size-asian="12pt" style:font-size-complex="12pt"/>
    </style:style>
    <style:style style:name="P152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3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54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55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56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57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58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5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60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text-indent="0.3937in"/>
    </style:style>
    <style:style style:name="T1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text-indent="0.3937in"/>
    </style:style>
    <style:style style:name="T1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text-indent="0.3937in"/>
    </style:style>
    <style:style style:name="T1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183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84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5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6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7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8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9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0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1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92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93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94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95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196" style:parent-style-name="ConsPlusTitle" style:family="paragraph">
      <style:paragraph-properties fo:text-align="center" fo:text-indent="0.375in"/>
      <style:text-properties style:font-name="Arial" style:font-name-complex="Arial" fo:font-size="12pt" style:font-size-asian="12pt" style:font-size-complex="12pt"/>
    </style:style>
    <style:style style:name="P197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8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0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1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2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3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4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5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6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7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8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09" style:parent-style-name="ConsPlusNormal" style:family="paragraph">
      <style:paragraph-properties fo:text-align="justify" fo:text-indent="0.375in"/>
      <style:text-properties style:font-name="Arial" style:font-name-complex="Arial" fo:font-size="12pt" style:font-size-asian="12pt" style:font-size-complex="12pt"/>
    </style:style>
    <style:style style:name="P210" style:parent-style-name="ConsPlusTitle" style:family="paragraph">
      <style:paragraph-properties fo:text-align="center"/>
    </style:style>
    <style:style style:name="T2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213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4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5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6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7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8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1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20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21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2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23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24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25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26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27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28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2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30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31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2" style:parent-style-name="Standard" style:family="paragraph">
      <style:paragraph-properties fo:text-align="center" fo:margin-bottom="0in"/>
    </style:style>
    <style:style style:name="T23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text-indent="0.3937in"/>
      <style:text-properties style:font-name="Arial" style:font-name-complex="Arial" fo:font-size="12pt" style:font-size-asian="12pt" style:font-size-complex="12pt"/>
    </style:style>
    <style:style style:name="P245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6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7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48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4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50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51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52" style:parent-style-name="ConsPlus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3" style:parent-style-name="ConsPlusTit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4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55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56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57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58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59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60" style:parent-style-name="ConsPlusNormal" style:family="paragraph">
      <style:paragraph-properties fo:text-align="justify" fo:text-indent="0.3937in"/>
      <style:text-properties style:font-name="Arial" style:font-name-complex="Arial" fo:font-size="12pt" style:font-size-asian="12pt" style:font-size-complex="12pt"/>
    </style:style>
    <style:style style:name="P261" style:parent-style-name="ConsPlusNormal" style:family="paragraph">
      <style:paragraph-properties fo:text-align="justify" fo:text-indent="0.3937in"/>
    </style:style>
    <style:style style:name="T2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4" style:parent-style-name="Internet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2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6" style:parent-style-name="Standard" style:family="paragraph">
      <style:paragraph-properties fo:widows="0" fo:orphans="0" fo:break-before="page" style:text-autospace="none" fo:text-align="end" fo:margin-bottom="0in"/>
      <style:text-properties style:font-name="Arial" style:font-name-asian="Times New Roman" style:font-name-complex="Arial" style:language-asian="ru" style:country-asian="RU"/>
    </style:style>
    <style:style style:name="P267" style:parent-style-name="Standard" style:family="paragraph">
      <style:paragraph-properties fo:widows="0" fo:orphans="0" style:text-autospace="none" fo:text-align="end" fo:margin-bottom="0in"/>
    </style:style>
    <style:style style:name="P268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5pt" style:font-size-asian="5pt" style:font-size-complex="5pt" style:language-asian="ru" style:country-asian="RU"/>
    </style:style>
    <style:style style:name="TableColumn270" style:family="table-column">
      <style:table-column-properties style:column-width="2.5361in" style:use-optimal-column-width="false"/>
    </style:style>
    <style:style style:name="TableColumn271" style:family="table-column">
      <style:table-column-properties style:column-width="4.1104in" style:use-optimal-column-width="false"/>
    </style:style>
    <style:style style:name="Table269" style:family="table">
      <style:table-properties style:width="6.6465in" fo:margin-left="-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style:snap-to-layout-grid="false" fo:text-align="justify" fo:margin-bottom="0in"/>
      <style:text-properties style:font-name="Arial" style:font-name-asian="Times New Roman" style:font-name-complex="Arial" style:language-asian="ru" style:country-asian="RU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277" style:parent-style-name="Standard" style:family="paragraph">
      <style:paragraph-properties fo:widows="0" fo:orphans="0" style:text-autospace="none" fo:text-align="justify" fo:margin-bottom="0in"/>
    </style:style>
    <style:style style:name="T278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2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80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281" style:parent-style-name="Standard" style:family="paragraph">
      <style:paragraph-properties fo:widows="0" fo:orphans="0" style:text-autospace="none" fo:text-align="justify" fo:margin-bottom="0in"/>
    </style:style>
    <style:style style:name="T282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2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84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285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286" style:parent-style-name="Standard" style:family="paragraph">
      <style:paragraph-properties fo:widows="0" fo:orphans="0" style:text-autospace="none" fo:text-align="justify" fo:margin-bottom="0in"/>
    </style:style>
    <style:style style:name="T287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28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89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290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291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292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5pt" style:font-size-asian="5pt" style:font-size-complex="5pt" style:language-asian="ru" style:country-asian="RU"/>
    </style:style>
    <style:style style:name="P293" style:parent-style-name="Standard" style:family="paragraph">
      <style:paragraph-properties fo:widows="0" fo:orphans="0" style:text-autospace="none" fo:text-align="center" fo:margin-bottom="0in"/>
      <style:text-properties style:font-name="Arial" style:font-name-asian="Times New Roman" style:font-name-complex="Arial" style:language-asian="ru" style:country-asian="RU"/>
    </style:style>
    <style:style style:name="P294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5pt" style:font-size-asian="5pt" style:font-size-complex="5pt" style:language-asian="ru" style:country-asian="RU"/>
    </style:style>
    <style:style style:name="P295" style:parent-style-name="Standard" style:family="paragraph">
      <style:paragraph-properties fo:widows="0" fo:orphans="0" style:text-autospace="none" fo:text-align="justify" fo:margin-bottom="0in"/>
    </style:style>
    <style:style style:name="T296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29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98" style:parent-style-name="Standard" style:family="paragraph">
      <style:paragraph-properties fo:widows="0" fo:orphans="0" style:text-autospace="none" fo:text-align="justify" fo:margin-bottom="0in"/>
    </style:style>
    <style:style style:name="T299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300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T301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302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303" style:parent-style-name="Standard" style:family="paragraph">
      <style:paragraph-properties fo:widows="0" fo:orphans="0" style:text-autospace="none" fo:text-align="justify" fo:margin-bottom="0in"/>
    </style:style>
    <style:style style:name="T304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305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306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5pt" style:font-size-asian="5pt" style:font-size-complex="5pt" style:language-asian="ru" style:country-asian="RU"/>
    </style:style>
    <style:style style:name="P307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308" style:parent-style-name="Standard" style:family="paragraph">
      <style:paragraph-properties fo:widows="0" fo:orphans="0" style:text-autospace="none" fo:text-align="center" fo:margin-bottom="0in"/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309" style:parent-style-name="Standard" style:family="paragraph">
      <style:paragraph-properties fo:widows="0" fo:orphans="0" style:text-autospace="none" fo:text-align="center" fo:margin-bottom="0in"/>
    </style:style>
    <style:style style:name="T31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2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313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5pt" style:font-size-asian="5pt" style:font-size-complex="5pt" style:language-asian="ru" style:country-asian="RU"/>
    </style:style>
    <style:style style:name="P314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315" style:parent-style-name="Standard" style:family="paragraph">
      <style:paragraph-properties fo:widows="0" fo:orphans="0" style:text-autospace="none" fo:text-align="justify" fo:margin-bottom="0in"/>
    </style:style>
    <style:style style:name="T316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317" style:parent-style-name="Основнойшрифтабзаца" style:family="text">
      <style:text-properties style:font-name="Arial" style:font-name-asian="Arial" style:font-name-complex="Arial" fo:font-size="9pt" style:font-size-asian="9pt" style:font-size-complex="9pt" style:language-asian="ru" style:country-asian="RU"/>
    </style:style>
    <style:style style:name="T318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319" style:parent-style-name="Standard" style:family="paragraph">
      <style:paragraph-properties fo:text-align="justify"/>
      <style:text-properties style:font-name="Arial" fo:font-size="5pt" style:font-size-asian="5pt" style:font-size-complex="5pt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Основнойшрифтабзаца" style:family="text">
      <style:text-properties style:font-name="Arial" style:font-name-complex="Arial" fo:color="#000000"/>
    </style:style>
    <style:style style:name="T322" style:parent-style-name="Основнойшрифтабзаца" style:family="text">
      <style:text-properties style:font-name="Arial" fo:font-size="10pt" style:font-size-asian="10pt"/>
    </style:style>
    <style:style style:name="T323" style:parent-style-name="Основнойшрифтабзаца" style:family="text">
      <style:text-properties style:font-name="Arial" style:font-name-complex="Arial" fo:color="#000000"/>
    </style:style>
    <style:style style:name="T324" style:parent-style-name="Основнойшрифтабзаца" style:family="text">
      <style:text-properties style:font-name="Arial" style:font-name-complex="Arial" fo:color="#000000"/>
    </style:style>
    <style:style style:name="P325" style:parent-style-name="Standard" style:family="paragraph">
      <style:paragraph-properties fo:text-align="center"/>
      <style:text-properties style:font-name="Arial" style:font-name-complex="Arial" fo:color="#000000"/>
    </style:style>
    <style:style style:name="P326" style:parent-style-name="Standard" style:family="paragraph">
      <style:paragraph-properties fo:text-align="center" fo:margin-bottom="0in"/>
    </style:style>
    <style:style style:name="P327" style:parent-style-name="Standard" style:family="paragraph">
      <style:paragraph-properties fo:widows="0" fo:orphans="0" style:text-autospace="none" fo:text-align="center" fo:margin-bottom="0in"/>
    </style:style>
    <style:style style:name="P328" style:parent-style-name="Standard" style:family="paragraph">
      <style:paragraph-properties fo:widows="0" fo:orphans="0" style:text-autospace="none" fo:text-align="justify" fo:margin-bottom="0in"/>
    </style:style>
    <style:style style:name="T32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330" style:parent-style-name="Standard" style:family="paragraph">
      <style:paragraph-properties fo:widows="0" fo:orphans="0" style:text-autospace="none" fo:text-align="justify" fo:margin-bottom="0in"/>
    </style:style>
    <style:style style:name="T33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33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35" style:parent-style-name="Standard" style:family="paragraph">
      <style:paragraph-properties fo:widows="0" fo:orphans="0" style:text-autospace="none" fo:text-align="justify" fo:margin-bottom="0in"/>
    </style:style>
    <style:style style:name="T33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7" style:parent-style-name="Основнойшрифтабзаца" style:family="text">
      <style:text-properties style:font-name="Arial"/>
    </style:style>
    <style:style style:name="P338" style:parent-style-name="Standard" style:family="paragraph">
      <style:paragraph-properties fo:widows="0" fo:orphans="0" style:text-autospace="none" fo:text-align="justify" fo:margin-bottom="0in"/>
    </style:style>
    <style:style style:name="T33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40" style:parent-style-name="Standard" style:family="paragraph">
      <style:paragraph-properties fo:widows="0" fo:orphans="0" style:text-autospace="none" fo:text-align="justify" fo:margin-bottom="0in"/>
    </style:style>
    <style:style style:name="T34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4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43" style:parent-style-name="Standard" style:family="paragraph">
      <style:paragraph-properties fo:widows="0" fo:orphans="0" style:text-autospace="none" fo:text-align="center" fo:margin-bottom="0in"/>
    </style:style>
    <style:style style:name="T344" style:parent-style-name="Основнойшрифтабзаца" style:family="text">
      <style:text-properties style:font-name="Arial" style:font-name-asian="Times New Roman" style:font-name-complex="Arial" fo:font-size="9pt" style:font-size-asian="9pt" style:font-size-complex="9pt" style:language-asian="ru" style:country-asian="RU"/>
    </style:style>
    <style:style style:name="P345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P346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P347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style:language-asian="ru" style:country-asian="RU"/>
    </style:style>
    <style:style style:name="P348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P349" style:parent-style-name="Standard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font-size="8pt" style:font-size-asian="8pt" style:font-size-complex="8pt" style:language-asian="ru" style:country-asian="RU"/>
    </style:style>
    <style:style style:name="P350" style:parent-style-name="Standard" style:family="paragraph">
      <style:paragraph-properties fo:widows="0" fo:orphans="0" style:text-autospace="none" fo:text-align="justify" fo:margin-bottom="0in"/>
    </style:style>
    <style:style style:name="T351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P352" style:parent-style-name="Standard" style:family="paragraph">
      <style:paragraph-properties fo:widows="0" fo:orphans="0" style:text-autospace="none" fo:text-align="justify" fo:margin-bottom="0in"/>
    </style:style>
    <style:style style:name="T353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P354" style:parent-style-name="Standard" style:family="paragraph">
      <style:paragraph-properties fo:widows="0" fo:orphans="0" style:text-autospace="none" fo:text-align="justify" fo:margin-bottom="0in"/>
    </style:style>
    <style:style style:name="T355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P356" style:parent-style-name="Standard" style:family="paragraph">
      <style:paragraph-properties fo:widows="0" fo:orphans="0" style:text-autospace="none" fo:text-align="justify" fo:margin-bottom="0in"/>
    </style:style>
    <style:style style:name="T357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P358" style:parent-style-name="Standard" style:family="paragraph">
      <style:paragraph-properties fo:widows="0" fo:orphans="0" style:text-autospace="none" fo:text-align="justify" fo:margin-bottom="0in"/>
    </style:style>
    <style:style style:name="P359" style:parent-style-name="Standard" style:family="paragraph">
      <style:paragraph-properties fo:widows="0" fo:orphans="0" style:text-autospace="none" fo:text-align="justify" fo:margin-bottom="0in"/>
    </style:style>
    <style:style style:name="T36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61" style:parent-style-name="Standard" style:family="paragraph">
      <style:paragraph-properties fo:widows="0" fo:orphans="0" style:text-autospace="none" fo:text-align="justify" fo:margin-bottom="0in"/>
    </style:style>
    <style:style style:name="P362" style:parent-style-name="Standard" style:family="paragraph">
      <style:paragraph-properties fo:widows="0" fo:orphans="0" style:text-autospace="none" fo:text-align="justify" fo:margin-bottom="0in"/>
    </style:style>
    <style:style style:name="T36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6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365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T366" style:parent-style-name="Основнойшрифтабзаца" style:family="text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367" style:parent-style-name="ConsPlusNormal" style:family="paragraph">
      <style:paragraph-properties fo:text-align="justify" fo:text-indent="0.375in"/>
      <style:text-properties style:font-name="Arial" style:font-name-complex="Arial" style:font-size-complex="11pt" style:language-asian="ru" style:country-asian="RU"/>
    </style:style>
    <style:style style:name="P368" style:parent-style-name="ConsPlusNormal" style:family="paragraph">
      <style:paragraph-properties fo:text-align="justify" fo:text-indent="0.375in"/>
      <style:text-properties style:font-name="Arial" style:font-name-complex="Arial" style:font-size-complex="11pt" style:language-asian="ru" style:country-asian="RU"/>
    </style:style>
    <style:style style:name="P369" style:parent-style-name="Standard" style:family="paragraph">
      <style:paragraph-properties fo:widows="0" fo:orphans="0" fo:break-before="page" style:text-autospace="none" fo:text-align="end" fo:margin-bottom="0in"/>
    </style:style>
    <style:style style:name="T37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71" style:parent-style-name="Standard" style:family="paragraph">
      <style:paragraph-properties fo:widows="0" fo:orphans="0" style:text-autospace="none" fo:text-align="end" fo:margin-bottom="0in"/>
    </style:style>
    <style:style style:name="P372" style:parent-style-name="Обычный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373" style:parent-style-name="Обычный" style:family="paragraph">
      <style:paragraph-properties fo:widows="2" fo:orphans="2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olumn375" style:family="table-column">
      <style:table-column-properties style:column-width="0.3125in" style:use-optimal-column-width="false"/>
    </style:style>
    <style:style style:name="TableColumn376" style:family="table-column">
      <style:table-column-properties style:column-width="0.3215in" style:use-optimal-column-width="false"/>
    </style:style>
    <style:style style:name="TableColumn377" style:family="table-column">
      <style:table-column-properties style:column-width="1.727in" style:use-optimal-column-width="false"/>
    </style:style>
    <style:style style:name="TableColumn378" style:family="table-column">
      <style:table-column-properties style:column-width="0.3125in" style:use-optimal-column-width="false"/>
    </style:style>
    <style:style style:name="TableColumn379" style:family="table-column">
      <style:table-column-properties style:column-width="1.2243in" style:use-optimal-column-width="false"/>
    </style:style>
    <style:style style:name="TableColumn380" style:family="table-column">
      <style:table-column-properties style:column-width="1.8486in" style:use-optimal-column-width="false"/>
    </style:style>
    <style:style style:name="TableColumn381" style:family="table-column">
      <style:table-column-properties style:column-width="0.0347in" style:use-optimal-column-width="false"/>
    </style:style>
    <style:style style:name="TableColumn382" style:family="table-column">
      <style:table-column-properties style:column-width="1.3805in" style:use-optimal-column-width="false"/>
    </style:style>
    <style:style style:name="Table374" style:family="table">
      <style:table-properties style:width="7.1618in" fo:margin-left="-0.3361in" table:align="left"/>
    </style:style>
    <style:style style:name="TableRow383" style:family="table-row">
      <style:table-row-properties style:min-row-height="0.509in" style:use-optimal-row-height="false"/>
    </style:style>
    <style:style style:name="TableCell384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385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38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87" style:parent-style-name="Standard" style:family="paragraph">
      <style:paragraph-properties fo:widows="0" fo:orphans="0" style:text-autospace="none" fo:text-align="end" fo:margin-bottom="0in"/>
      <style:text-properties style:font-name="Arial" style:font-name-asian="Times New Roman" style:font-name-complex="Arial" style:language-asian="ru" style:country-asian="RU"/>
    </style:style>
    <style:style style:name="P388" style:parent-style-name="Standard" style:family="paragraph">
      <style:paragraph-properties fo:widows="0" fo:orphans="0" text:number-lines="false" style:text-autospace="none" fo:text-align="end" fo:margin-bottom="0in"/>
    </style:style>
    <style:style style:name="T389" style:parent-style-name="Основнойшрифтабзаца" style:family="text">
      <style:text-properties style:font-name="Arial" style:font-name-asian="Arial" style:font-name-complex="Arial" style:language-asian="ru" style:country-asian="RU"/>
    </style:style>
    <style:style style:name="T39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9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94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fo:language="en" fo:country="US" style:language-complex="ar" style:country-complex="SA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96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397" style:parent-style-name="Обычный" style:family="paragraph">
      <style:paragraph-properties fo:widows="2" fo:orphans="2" text:number-lines="false" fo:text-align="center"/>
    </style:style>
    <style:style style:name="T398" style:parent-style-name="Основнойшрифтабзаца" style:family="text"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399" style:parent-style-name="Основнойшрифтабзаца" style:family="text">
      <style:text-properties style:font-name="Arial" style:font-name-asian="Calibri" style:font-name-complex="Times New Roman" fo:font-size="11pt" style:font-size-asian="11pt" style:font-size-complex="11pt" fo:language="en" fo:country="US" style:language-complex="ar" style:country-complex="SA"/>
    </style:style>
    <style:style style:name="T400" style:parent-style-name="Основнойшрифтабзаца" style:family="text"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2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403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5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7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Row408" style:family="table-row">
      <style:table-row-properties style:use-optimal-row-height="false"/>
    </style:style>
    <style:style style:name="P409" style:parent-style-name="Обычный" style:family="paragraph">
      <style:text-properties fo:hyphenate="true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1" style:parent-style-name="Обычный" style:family="paragraph">
      <style:paragraph-properties fo:widows="2" fo:orphans="2" text:number-lines="false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3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5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7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9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Row420" style:family="table-row">
      <style:table-row-properties style:min-row-height="1.7888in" style:use-optimal-row-height="false"/>
    </style:style>
    <style:style style:name="P421" style:parent-style-name="Обычный" style:family="paragraph">
      <style:text-properties fo:hyphenate="true"/>
    </style:style>
    <style:style style:name="TableCell4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3" style:parent-style-name="Обычный" style:family="paragraph">
      <style:paragraph-properties fo:widows="2" fo:orphans="2" text:number-lines="false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5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426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8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0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431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7pt" style:font-size-asian="7pt" style:font-size-complex="7pt" style:language-complex="ar" style:country-complex="SA"/>
    </style:style>
    <style:style style:name="P432" style:parent-style-name="Обычный" style:family="paragraph">
      <style:paragraph-properties fo:widows="2" fo:orphans="2" text:number-lines="false" fo:text-align="center"/>
    </style:style>
    <style:style style:name="T433" style:parent-style-name="Основнойшрифтабзаца" style:family="text">
      <style:text-properties style:font-name="Arial" style:font-name-asian="Calibri" style:font-name-complex="Times New Roman" fo:font-size="7pt" style:font-size-asian="7pt" style:font-size-complex="7pt" style:language-complex="ar" style:country-complex="SA"/>
    </style:style>
    <style:style style:name="T434" style:parent-style-name="Основнойшрифтабзаца" style:family="text">
      <style:text-properties style:font-name="Arial" style:font-name-asian="Calibri" style:font-name-complex="Times New Roman" fo:font-size="7pt" style:font-size-asian="7pt" style:font-size-complex="7pt" style:language-complex="ar" style:country-complex="SA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6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39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41" style:parent-style-name="Обычный" style:family="paragraph">
      <style:paragraph-properties fo:widows="2" fo:orphans="2" text:number-lines="false"/>
    </style:style>
    <style:style style:name="T442" style:parent-style-name="Основнойшрифтабзаца" style:family="text"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443" style:parent-style-name="Обычный" style:family="paragraph">
      <style:paragraph-properties fo:widows="2" fo:orphans="2" text:number-lines="false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444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9pt" style:font-size-asian="9pt" style:font-size-complex="9pt" style:language-complex="ar" style:country-complex="SA"/>
    </style:style>
    <style:style style:name="P445" style:parent-style-name="Обычный" style:family="paragraph">
      <style:paragraph-properties fo:widows="2" fo:orphans="2" text:number-lines="false" fo:text-align="center"/>
    </style:style>
    <style:style style:name="T446" style:parent-style-name="Основнойшрифтабзаца" style:family="text"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447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9pt" style:font-size-asian="9pt" style:font-size-complex="9pt" style:language-complex="ar" style:country-complex="S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50" style:parent-style-name="Обычный" style:family="paragraph">
      <style:paragraph-properties fo:text-align="center"/>
      <style:text-properties style:font-name="Arial" fo:font-size="11pt" style:font-size-asian="11pt" style:font-size-complex="11pt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2" style:parent-style-name="Обычный" style:family="paragraph">
      <style:text-properties style:font-name="Arial" fo:font-size="11pt" style:font-size-asian="11pt" style:font-size-complex="11pt" fo:hyphenate="true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4" style:parent-style-name="Обычный" style:family="paragraph">
      <style:paragraph-properties fo:widows="2" fo:orphans="2" text:number-lines="false" fo:text-align="justify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56" style:parent-style-name="Обычный" style:family="paragraph">
      <style:paragraph-properties fo:widows="2" fo:orphans="2" text:number-lines="false" fo:text-align="justify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Row457" style:family="table-row">
      <style:table-row-properties style:min-row-height="0.5194in" style:use-optimal-row-height="false"/>
    </style:style>
    <style:style style:name="P458" style:parent-style-name="Обычный" style:family="paragraph">
      <style:text-properties fo:hyphenate="true"/>
    </style:style>
    <style:style style:name="P459" style:parent-style-name="Обычный" style:family="paragraph">
      <style:text-properties fo:hyphenate="true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61" style:parent-style-name="Обычный" style:family="paragraph">
      <style:paragraph-properties fo:widows="2" fo:orphans="2" text:number-lines="false" fo:text-align="justify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63" style:parent-style-name="Обычный" style:family="paragraph">
      <style:paragraph-properties fo:widows="2" fo:orphans="2" text:number-lines="false" fo:text-align="justify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Row464" style:family="table-row">
      <style:table-row-properties style:min-row-height="0.3125in" style:use-optimal-row-height="false"/>
    </style:style>
    <style:style style:name="P465" style:parent-style-name="Обычный" style:family="paragraph">
      <style:text-properties fo:hyphenate="true"/>
    </style:style>
    <style:style style:name="P466" style:parent-style-name="Обычный" style:family="paragraph">
      <style:text-properties fo:hyphenate="true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68" style:parent-style-name="Обычный" style:family="paragraph">
      <style:paragraph-properties fo:widows="2" fo:orphans="2" text:number-lines="false" fo:text-align="justify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70" style:parent-style-name="Обычный" style:family="paragraph">
      <style:paragraph-properties fo:widows="2" fo:orphans="2" text:number-lines="false" fo:text-align="justify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Row471" style:family="table-row">
      <style:table-row-properties style:min-row-height="0.6944in"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P473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475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Cell4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.0194in" fo:padding-right="0.0194in"/>
    </style:style>
    <style:style style:name="P477" style:parent-style-name="Обычный" style:family="paragraph">
      <style:paragraph-properties fo:widows="2" fo:orphans="2" text:number-lines="false" fo:text-align="center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TableRow478" style:family="table-row">
      <style:table-row-properties style:min-row-height="0.9979in" style:use-optimal-row-height="false"/>
    </style:style>
    <style:style style:name="TableCell47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.0194in" fo:padding-right="0.0194in"/>
    </style:style>
    <style:style style:name="P480" style:parent-style-name="Обычный" style:family="paragraph">
      <style:paragraph-properties fo:widows="2" fo:orphans="2" text:number-lines="false" fo:text-align="justify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481" style:parent-style-name="Обычный" style:family="paragraph">
      <style:paragraph-properties fo:widows="2" fo:orphans="2" text:number-lines="false" fo:text-align="justify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482" style:parent-style-name="Обычный" style:family="paragraph">
      <style:paragraph-properties fo:widows="2" fo:orphans="2" text:number-lines="false" fo:text-align="justify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483" style:parent-style-name="Обычный" style:family="paragraph">
      <style:paragraph-properties fo:widows="2" fo:orphans="2" text:number-lines="false" fo:text-align="justify"/>
      <style:text-properties style:font-name="Arial" style:font-name-asian="Calibri" style:font-name-complex="Times New Roman" fo:font-size="11pt" style:font-size-asian="11pt" style:font-size-complex="11pt" style:language-complex="ar" style:country-complex="SA"/>
    </style:style>
    <style:style style:name="P484" style:parent-style-name="ConsPlusNormal" style:family="paragraph">
      <style:paragraph-properties fo:text-align="justify"/>
      <style:text-properties style:font-name="Arial" style:font-name-complex="Arial" style:font-size-complex="11pt" style:language-asian="ru" style:country-asian="RU"/>
    </style:style>
  </office:automatic-styles>
  <office:body>
    <office:text text:use-soft-page-breaks="true">
      <text:p text:style-name="P1">Приложение</text:p>
      <text:p text:style-name="P2"><text:s/>к постановлению администрации Заводоуковского городского округа<text:s/></text:p>
      <text:p text:style-name="P3">№1010<text:s/>от «16»<text:s/>июля<text:bookmark-start text:name="_GoBack"/><text:bookmark-end text:name="_GoBack"/><text:s/>2021 г.</text:p>
      <text:p text:style-name="P4"/>
      <text:p text:style-name="P5"/>
      <text:p text:style-name="P6">АДМИНИСТРАТИВНЫЙ РЕГЛАМЕНТ ПРЕДОСТАВЛЕНИЯ МУНИЦИПАЛЬНОЙ УСЛУГИ «ПРИЕМ<text:s/>ЗАЯВЛЕНИЙ О ЗАЧИСЛЕНИИ В МУНИЦИПАЛЬНУЮ ОБРАЗОВАТЕЛЬНУЮ ОРГАНИЗАЦИЮ,</text:p>
      <text:p text:style-name="P7"><text:span text:style-name="T8">РЕАЛИЗУЮЩУЮ ПРОГРАММЫ ОБЩЕГО ОБРАЗОВАНИЯ»</text:span></text:p>
      <text:p text:style-name="P9"/>
      <text:p text:style-name="P10">I. Общие положения</text:p>
      <text:p text:style-name="P11">Предмет регулирования административного регламента</text:p>
      <text:p text:style-name="P12"><text:span text:style-name="T13">1.1. Административный регламент предоставления муниципальной услуги «Прием<text:s/></text:span><text:span text:style-name="T14">заявлений о зачислении в муниципальную образовательную организацию, реализующую программы общего образования» (далее - регламент) разработан в целях повышения качества предоставления и доступности муниципальной услуги, создания комфортных условий для заяви</text:span><text:span text:style-name="T15">телей при предоставлении муниципальной услуги и определяет сроки, последовательность действий (административных процедур) муниципальной общеобразовательной организации <text:s/>Заводоуковского городского округа (далее - учреждение) при осуществлении полномочий по<text:s/></text:span><text:span text:style-name="T16">зачислению в учреждение.</text:span></text:p>
      <text:p text:style-name="P17">1.2. Работники учреждения при предоставлении муниципальной услуги руководствуются положениями регламента.</text:p>
      <text:p text:style-name="P18"/>
      <text:p text:style-name="P19">Круг заявителей</text:p>
      <text:p text:style-name="P20"><text:span text:style-name="T21">1.3. Заявителями при предоставлении муниципальной услуги являются родители (законные представители) детей ил</text:span><text:span text:style-name="T22">и поступающие, реализующие право, предусмотренное пунктом 1 части 1 статьи 34 Федерального закона от 29.12.2012 № 273-ФЗ «Об образовании в Российской Федерации» (далее — заявитель).</text:span></text:p>
      <text:p text:style-name="P23"/>
      <text:p text:style-name="P24">Справочная информация</text:p>
      <text:p text:style-name="P25"><text:span text:style-name="T26">1.4. Сведения о месте нахождения и графике работы у</text:span><text:span text:style-name="T27">чреждения, а также справочные телефоны учреждения размещены на сайте учреждения в разделе «Основные сведения», в электронном региональном реестре муниципальных услуг в соответствии с<text:s/></text:span><text:span text:style-name="T28">постановлением</text:span><text:span text:style-name="T29"><text:s/>Правительства Тюменской области от 30.05.2011 №173-п «О по</text:span><text:span text:style-name="T30">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31"><text:span text:style-name="T32">Справочная информация предоставляется Заявителю бесплатно непосредственно сотрудниками учреждения по телефонам для справок, а</text:span><text:span text:style-name="T33"><text:s/>также электронным сообщением по адресу, указанному Заявителем.</text:span></text:p>
      <text:p text:style-name="P34">Доступ к справочной информации обеспечивается Заявителю без соблюдения каких-либо требований, в том числе без использования программного обеспечения, установка которого на технические средства<text:s/>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35"/>
      <text:p text:style-name="P36">II. Стандарт предоставления<text:s/>муниципальной услуги</text:p>
      <text:p text:style-name="P37">Наименование муниципальной услуги</text:p>
      <text:p text:style-name="P38">2.1. Прием заявлений о зачислении в муниципальную образовательную организацию, реализующую программы общего образования (далее - муниципальная услуга).</text:p>
      <text:p text:style-name="P39"/>
      <text:p text:style-name="P40">Наименование органа, предоставляющего муниципальную услугу</text:p>
      <text:p text:style-name="P41">2.2. Муниципальную услугу предоставляет муниципальная общеобразовательная организация.</text:p>
      <text:p text:style-name="P42">Описание результата предоставления муниципальной услуги</text:p>
      <text:p text:style-name="P43">2.3. Результатом предоставления муниципальной услуги является зачисление в учреждение или мотивированный отказ в зачислении в учреждение.</text:p>
      <text:p text:style-name="P44"/>
      <text:p text:style-name="P45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<text:s/>если возможность приостановления предусмотрена законодательством Российской Федерации или Тюменской области</text:p>
      <text:p text:style-name="P46">2.4. Муниципальная услуга предоставляется в срок, не превышающий 5 рабочих дней со дня предоставления заявителем заявления и документов, указанных<text:s/>в пункте 2.6 регламента, за исключением случаев, указанных в абзаце 2 настоящего пункта.</text:p>
      <text:p text:style-name="P47"><text:span text:style-name="T48">При приеме заявлений о приеме на обучение в первый класс муниципальная услуга предоставляется в срок, не превышающий<text:s/></text:span><text:span text:style-name="T49">3 рабочих дней со дня заверш</text:span><text:span text:style-name="T50">е</text:span><text:span text:style-name="T51">ния приема<text:s/></text:span><text:span text:style-name="T52">заявлений<text:s/></text:span><text:span text:style-name="T53">о приеме на обучение в первый класс и документов, ук</text:span><text:span text:style-name="T54">а</text:span><text:span text:style-name="T55">занных в пункте 2.6 регламента.</text:span></text:p>
      <text:p text:style-name="P56"/>
      <text:p text:style-name="P57">Нормативные правовые акты, регулирующие отношения, возникающие в связи с предоставлением муниципальной услуги</text:p>
      <text:p text:style-name="P58"><text:span text:style-name="T59">2.5. Перечень нормативных правовых актов, регулирующих отнош</text:span><text:span text:style-name="T60">ения, возникающие в связи с предоставлением муниципальной услуги, размещен в электронном региональном реестре муниципальных услуг (функций) Тюменской области в соответствии с<text:s/></text:span><text:span text:style-name="T61">постановлением</text:span><text:span text:style-name="T62"><text:s/>Правительства Тюменской области от 30.05.2011 № 173-п «О порядке ф</text:span><text:span text:style-name="T63">ормирования и ведения электронных региональных реестров государственных и муниципальных услуг (функций) Тюменской области». Доступ граждан к указанным сведениям обеспечивается на Портале услуг Тюменской области, а также на официальном сайте учреждения.</text:span></text:p>
      <text:p text:style-name="P64"/>
      <text:p text:style-name="P65">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66"><text:bookmark-start text:name="P57"/><text:bookmark-end text:name="P57"/>2.6. Для получения муниципальной услуги представляются следующие документы:</text:p>
      <text:p text:style-name="P67">а) заявление о предоставлении муниципальной услуги по форме, согласно приложению 1 к Регламенту, на бумажном носителе - при личном обращении в учреждение; по форме, размещенной на Портале услуг Тюменской области, в форме электронного документа - с использованием «Личного кабинета»;</text:p>
      <text:p text:style-name="P68"><text:span text:style-name="T69">б) копию документа, удостоверяющего личность родителя (законного представителя) ребенка, копию документа, удостоверяющего личность поступающего;</text:span></text:p>
      <text:p text:style-name="P70">в) копию свидетельства о рождении ребенка или документа, подтверждающего родство заявителя;</text:p>
      <text:p text:style-name="P71">г) копию документа, подтверждающего установление опеки или попечительства (при необходимости);</text:p>
      <text:p text:style-name="P72"><text:span text:style-name="T73">д) копию документа о регистрации ребенка или поступающего по месту<text:s/></text:span><text:span text:style-name="T74">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</text:span><text:span text:style-name="T75">зования права преимущественного приема на обучение по образовательным программам начального общего образования) или копию документа, подтверждающего проживание ребенка или поступающего на закрепленной территории;</text:span></text:p>
      <text:p text:style-name="P76"><text:span text:style-name="T77">е) справку с места работы заявителя (при на</text:span><text:span text:style-name="T78">личии права внеочередного или первоочередного приема на обучение);</text:span></text:p>
      <text:p text:style-name="P79"><text:span text:style-name="T80">ж) копию заключения психолого-медико-педагогической комиссии (при наличии).</text:span></text:p>
      <text:p text:style-name="P81"><text:span text:style-name="T82">Заявители, являющиеся иностранными гражданами или лицами без гражданства, дополнительно предъявляют документ, под</text:span><text:span text:style-name="T83">тверждающий родство заявителя (или законность представления прав ребенка) с ребенком, и документ, подтверждающий право ребенка на пребывание в Российской Федерации.</text:span></text:p>
      <text:p text:style-name="P84">Заявители, являющиеся иностранными гражданами и лицами без гражданства все документы представляют на русском языке или вместе с заверенным в установленном действующим законодательством порядке переводом на русский язык.</text:p>
      <text:p text:style-name="P85"><text:span text:style-name="T86">Заявление и документы, указанные в настоящем пункте регламента, подаю</text:span><text:span text:style-name="T87">т</text:span><text:span text:style-name="T88">ся одним из следующих способов:</text:span></text:p>
      <text:p text:style-name="P89"><text:span text:style-name="T90">лично в общеобразовательн</text:span><text:span text:style-name="T91">ую организацию (с предъявлением оригиналов документов, указанных в настоящем пункте регламента)</text:span><text:span text:style-name="T92">;</text:span></text:p>
      <text:p text:style-name="P93">через операторов почтовой связи общего пользования заказным письмом с уведомлением о вручении;</text:p>
      <text:p text:style-name="P94">в электронной форме (документ на бумажном носителе,<text:s/>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 общеобразовательной организации или электронной информационной системы общеобразовательной организации, в том числе с использованием функционала официального сайта общеобразовательной организации в сети Интернет или иным способом с использованием сети Интернет;</text:p>
      <text:p text:style-name="P95"><text:span text:style-name="T96">с использованием функционала (сервисов) региональных порталов госуда</text:span><text:span text:style-name="T97">р</text:span><text:span text:style-name="T98">ственных и мун</text:span><text:span text:style-name="T99">иципальных услуг, являющихся государственными информацио</text:span><text:span text:style-name="T100">н</text:span><text:span text:style-name="T101">ными системами субъектов Российской Федерации, созданными органами гос</text:span><text:span text:style-name="T102">у</text:span><text:span text:style-name="T103">дарственной власти субъектов Российской Федерации (при наличии).</text:span></text:p>
      <text:p text:style-name="P104"/>
      <text:p text:style-name="P105">Исчерпывающий перечень документов, необходимых в соответствии<text:s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</text:p>
      <text:p text:style-name="P106">2.7. Документов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и которые заявитель вправе представить, не имеется.</text:p>
      <text:p text:style-name="P107"/>
      <text:p text:style-name="P108">Исчерпывающий перечень оснований для отказа в приеме документов, необходимых для предоставления муниципальной услуги</text:p>
      <text:p text:style-name="P109"><text:bookmark-start text:name="P84"/><text:bookmark-end text:name="P84"/>2.8. Основанием для отказа в приеме заявления и документов, необходимых для предоставления муниципальной услуги, является непредставление либо неполное представление документов, указанных в пункте 2.6 <text:s/>регламента.</text:p>
      <text:p text:style-name="P110"/>
      <text:p text:style-name="P111">Исчерпывающий перечень оснований для приостановления или отказа в предоставлении муниципальной услуги</text:p>
      <text:p text:style-name="P112">2.9. Основания для приостановления предоставления муниципальной услуги отсутствуют.</text:p>
      <text:p text:style-name="P113"><text:bookmark-start text:name="P90"/><text:bookmark-end text:name="P90"/><text:span text:style-name="T114">2.10. Основанием для отказа в предоставлении муниципальной услуги является отсутствие свободных мест в учреждении, за исключением случаев, предусмотренных частями 5 и 6 статьи 67 и статьей 88 Федерального закона от 29.12.2012 № 273-ФЗ «Об образова</text:span><text:span text:style-name="T115">нии в Российской Федерации».</text:span></text:p>
      <text:p text:style-name="P116"/>
      <text:p text:style-name="P117">Способы, размер и основания взимания платы за предоставление муниципальной услуги</text:p>
      <text:p text:style-name="P118">2.11. Предоставление муниципальной услуги осуществляется бесплатно - без взимания государственной пошлины или иной платы.</text:p>
      <text:p text:style-name="P119"/>
      <text:p text:style-name="P120">Перечень услуг,<text:s/>которые являются необходимыми и обязательными для предоставления муниципальной услуги,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<text:p text:style-name="P121">2.12. Услуги, которые являются необходимыми и обязательными для предоставления муниципальной услуги, отсутствуют, в связи с чем плата не взимается.</text:p>
      <text:p text:style-name="P122"/>
      <text:p text:style-name="P123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124">2.13. Время ожидания в очереди при подаче заявления о предоставлении муниципальной услуги не должно превышать 15 минут.</text:p>
      <text:p text:style-name="P125">2.14. Время ожидания<text:s/>в очереди при получении результата муниципальной услуги не должно превышать 15 минут.</text:p>
      <text:p text:style-name="P126"/>
      <text:p text:style-name="P127">Ср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</text:p>
      <text:p text:style-name="P128">2.15.<text:s/>При поступлении заявления в учреждение в электронной форме, посредством почтового отправления в рабочие дни в пределах графика работы учреждения заявление регистрируется в день его поступления, в выходные или праздничные дни, а также вне графика работы –<text:s/>в первый рабочий день, следующий за днем его поступления.</text:p>
      <text:p text:style-name="P129">2.16.При личном обращении заявителя регистрация заявления <text:s/>производится в присутствии заявителя в срок, который не должен превышать 15 минут.</text:p>
      <text:p text:style-name="P130"/>
      <text:p text:style-name="P131">Требования к помещениям, в которых предоставляется муниципальная услуга, услуга, предоставляемая организацией, участвующей в предоставлении муниципальной услуги, к местам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132">2.17. Прием заявителей осуществляется в помещениях учреждения.</text:p>
      <text:p text:style-name="P133">2.18. Помещения, в которых предоставляется муниципальная услуга, находятся в пешеходной доступности.</text:p>
      <text:p text:style-name="P134">2.19. Помещения содержат места информирования, предназначенные для ознакомления заявителей с информационными материалами.</text:p>
      <text:p text:style-name="P135">2.20. Ожидание приема заявителями осуществляется в помещениях учреждения, оборудованных стульями, кресельными секциями.</text:p>
      <text:p text:style-name="P136">2.21. Места ожидания соответствуют комфортным условиям для заявителей.</text:p>
      <text:p text:style-name="P137">2.22. Вход и выход из помещений оборудованы соответствующими указателями.</text:p>
      <text:p text:style-name="P138">2.23. Места для заполнения заявлений (запросов) оборудованы визуальной, текстовой информацией, размещаемой на информационных стендах.</text:p>
      <text:p text:style-name="P139">2.24. На информационных стендах в помещениях учреждения размещается следующая информация:</text:p>
      <text:p text:style-name="P140">- режим работы учреждения;</text:p>
      <text:p text:style-name="P141">- графики приема граждан специалистами учреждения;</text:p>
      <text:p text:style-name="P142">- номера<text:s/>кабинетов, в которых осуществляется прием заявлений и документов и устное информирование заявителей;</text:p>
      <text:p text:style-name="P143">- фамилии, имена, отчества и должности лиц, осуществляющих прием заявителей и устное информирование;</text:p>
      <text:p text:style-name="P144">- адрес официального сайта учреждения;</text:p>
      <text:p text:style-name="P145">- номера телефонов, факсов, адреса электронной почты учреждения;</text:p>
      <text:p text:style-name="P146">- образец заполнения заявления;</text:p>
      <text:p text:style-name="P147">- перечень документов, необходимых для предоставления муниципальной услуги;</text:p>
      <text:p text:style-name="P148">- извлечения из законодательных и иных нормативных правовых актов, содержащих нормы, регулирующие<text:s/>предоставление муниципальной услуги;</text:p>
      <text:p text:style-name="P149">- перечень оснований для отказа в предоставлении муниципальной услуги.</text:p>
      <text:p text:style-name="P150">2.25. В помещениях, в которых предоставляется муниципальная услуга, должны выполняться требования к обеспечению доступности для инвалидов в соответствии с законодательством Российской Федерации о социальной защите инвалидов.</text:p>
      <text:p text:style-name="P151"/>
      <text:p text:style-name="P152">Показатели доступности и качества муниципальной услуги</text:p>
      <text:p text:style-name="P153">2.26. Показатели доступности и качества муниципальной услуги:</text:p>
      <text:p text:style-name="P154">а) удовлетворенность заявителей качеством предоставления муниципальной услуги;</text:p>
      <text:p text:style-name="P155">б) полнота, актуальность и достоверность информации о порядке предоставления муниципальной услуги, в том числе в электронной форме;</text:p>
      <text:p text:style-name="P156">в) соблюдение сроков предоставления муниципальной услуги;</text:p>
      <text:p text:style-name="P157">г) удовлетворенность заявителей сроками ожидания<text:s/>в очереди при предоставлении муниципальной услуги;</text:p>
      <text:p text:style-name="P158">д) отсутствие обоснованных жалоб граждан на нарушение сотрудниками учреждения нормативных правовых актов, регламентирующих предоставление муниципальной услуги;</text:p>
      <text:p text:style-name="P159">е) минимально возможное количество взаимодействий заявителя с сотрудниками учреждения при предоставлении муниципальной услуги.</text:p>
      <text:p text:style-name="P160"/>
      <text:p text:style-name="P161">Иные требования, в том числе учитывающие особенности предоставления муниципальной услуги в многофункциональных центрах предоставления муниципальных услуг и особенности предоставления муниципальной услуги в электронной форме</text:p>
      <text:p text:style-name="P162">2.27. При предоставлении муниципальной услуги в электронной форме Заявитель вправе:</text:p>
      <text:p text:style-name="P163">а) получить информацию о порядке и сроках предоставления муниципальной услуги, размещенную на Портале услуг Тюменской области ;</text:p>
      <text:p text:style-name="P164"><text:span text:style-name="T165">б) подать заявление<text:s/></text:span><text:span text:style-name="T166">о предоставлении муниципальной услуги<text:s/></text:span><text:span text:style-name="T167">в форме электронного документа с использованием «Личного кабинета» Портала услуг Тюменской области посредством заполнения электронной формы заявления;</text:span></text:p>
      <text:p text:style-name="P168"><text:span text:style-name="T169">в) получить сведения о ходе<text:s/></text:span><text:span text:style-name="T170">предоставлени</text:span><text:span text:style-name="T171">я</text:span><text:span text:style-name="T172"><text:s/>муниципальной услуги, поданного в электронной форме;</text:span></text:p>
      <text:p text:style-name="P173">г) осуществить оценку качества предоставления услуги посредством Портала услуг Тюменской области ;</text:p>
      <text:p text:style-name="P174">д) получить результат предоставления муниципальной услуги в форме электронного документа<text:s/>(кроме зачисления);</text:p>
      <text:p text:style-name="P175"><text:span text:style-name="T176">е) подать жалобу на решение и действие (бездействие) учреждения, его сотрудников посредством официального сайта<text:s/></text:span><text:span text:style-name="T177">Администрации</text:span><text:span text:style-name="T178">, Портала услуг Тюменской области, портала федеральной государственной информационной системы, обеспечивающей п</text:span><text:span text:style-name="T179">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</text:span><text:span text:style-name="T180"><text:s/>и муниципальными служащими.</text:span></text:p>
      <text:p text:style-name="P181">2.28. Предоставление муниципальной услуги по экстерриториальному принципу не осуществляется.</text:p>
      <text:p text:style-name="P182">2.29. Предоставление муниципальной услуги в многофункциональных центрах предоставления государственных и муниципальных услуг не осуществляется.</text:p>
      <text:p text:style-name="P183"/>
      <text:p text:style-name="P184">III. Состав, последовательность и сроки выполнения</text:p>
      <text:p text:style-name="P185">административных процедур (действий), требования к порядку</text:p>
      <text:p text:style-name="P186">их выполнения, в том числе особенности выполнения</text:p>
      <text:p text:style-name="P187">административных процедур (действий) в электронной форме,</text:p>
      <text:p text:style-name="P188">а также особенности выполнения административных процедур</text:p>
      <text:p text:style-name="P189">в многофункциональных центрах</text:p>
      <text:p text:style-name="P190">Перечень административных процедур</text:p>
      <text:p text:style-name="P191">3.1. При предоставлении муниципальной услуги выполняются следующие административные процедуры:</text:p>
      <text:p text:style-name="P192">1) прием и регистрация заявления и документов, указанных в пункте<text:s/>2.6 регламента;</text:p>
      <text:p text:style-name="P193">2) рассмотрение заявления и документов, представленных заявителем, подготовка и выдача результата предоставления муниципальной услуги;</text:p>
      <text:p text:style-name="P194">3) осуществление в электронной форме, с использованием Портала услуг Тюменской области, административных<text:s/>процедур (действий) в соответствии с положениями статьи 10 Федерального закона от 27.07.2010 № 210-ФЗ «Об организации предоставления государственных и муниципальных услуг»;</text:p>
      <text:p text:style-name="P195">4) исправление допущенных опечаток и ошибок в выданных в результате предоставления<text:s/>муниципальной услуги документах.</text:p>
      <text:p text:style-name="P196"/>
      <text:p text:style-name="P197">Прием и регистрация заявления и документов,</text:p>
      <text:p text:style-name="P198">указанных в пункте 2.6 регламента</text:p>
      <text:p text:style-name="P199">3.2. Основанием для начала исполнения административной процедуры по предоставлению муниципальной услуги является поступление заявления и документов, указанных в пункте 2.6 регламента (далее - заявление и документы), в учреждение.</text:p>
      <text:p text:style-name="P200">3.3. Ответственным за выполнение административной процедуры является специалист учреждения, ответственный за прием заявления и документов (далее — специалист). Специалист<text:s/>оценивает поступившие в электронном виде посредством Портала услуг Тюменской области документы на наличие оснований для отказа в приеме документов, установленных пунктом 2.8 <text:s/>регламента.</text:p>
      <text:p text:style-name="P201">При отсутствии оснований для отказа в приеме документов специалист,<text:s/>ответственный за прием заявления и документов, регистрирует заявление в журнале приема заявлений с присвоением порядкового регистрационного номера и направляет заявителю расписку о принятии заявления и документов в день <text:s/>регистрации заявления способом, указанным в заявлении.</text:p>
      <text:p text:style-name="P202">При наличии оснований для отказа в приеме документов специалист, ответственный за прием заявления и документов, готовит уведомление об отказе в приеме документов и направляет его в адрес заявителя способом, указанным в заявлении, в течение 1 рабочего дня со дня их поступления.</text:p>
      <text:p text:style-name="P203">3.4. При личном обращении заявителя с заявлением и документами специалист оценивает представленные документы на наличие оснований для отказа в приеме документов, установленных пунктом 2.8 регламента.</text:p>
      <text:p text:style-name="P204">При отсутствии<text:s/>оснований для отказа в приеме документов специалист, ответственный за прием заявления и документов, регистрирует заявление в присутствии заявителя в журнале приема заявлений с присвоением порядкового регистрационного номера и выдает заявителю расписку о принятии заявления и документов в срок, который не должен превышать 15 минут.</text:p>
      <text:p text:style-name="P205">При наличии оснований для отказа в приеме документов специалист, ответственный за прием заявления и документов, готовит уведомление об отказе в приеме документов и выдает на руки<text:s/>заявителю при личном обращений в день поступления заявления и документов.</text:p>
      <text:p text:style-name="P206">Документы представляются заявителем в оригиналах и копиях, которые заверяются лицом, принимающим документы, после установления соответствия их оригиналу, при этом оригиналы документов возвращаются заявителю.</text:p>
      <text:p text:style-name="P207">3.5. Критерии принятия решений - поступление заявления и документов.</text:p>
      <text:p text:style-name="P208">3.6. Фиксация результата выполнения административной процедуры осуществляется путем проставления порядкового регистрационного номера на документе и выдачи заявителю расписки о принятии документов либо уведомления об отказе в приеме документов на основании пункта 2.8 регламента.</text:p>
      <text:p text:style-name="P209"/>
      <text:p text:style-name="P210"><text:span text:style-name="T211">Рассмотрение заявления и документов, представленных заявителем, п</text:span><text:span text:style-name="T212">одготовка и выдача результата предоставления муниципальной услуги</text:span></text:p>
      <text:p text:style-name="P213">3.7. Основанием для начала исполнения административной процедуры по рассмотрению заявления и документов <text:s/>является их регистрация.</text:p>
      <text:p text:style-name="P214">3.8. По результатам рассмотрения заявления и документов в случае отсутствия основания, предусмотренного пунктом 2.10 регламента, учреждение подготавливает и издает приказ о зачислении в учреждение.</text:p>
      <text:p text:style-name="P215">3.9. На основании приказа специалист учреждения в течение 3 рабочих дней со дня принятия приказа направляет заявителю уведомление о принятом в отношении него положительном решении о предоставлении муниципальной услуги способом, указанным в заявлении.</text:p>
      <text:p text:style-name="P216">3.10. При наличии основания для отказа в предоставлении муниципальной услуги, предусмотренного пунктом 2.10 регламента, специалистом учреждения в сроки, установленные пунктом 2.4 регламента готовится уведомление об отказе и направляется заявителю способом, указанным в заявлении.</text:p>
      <text:p text:style-name="P217">3.11. Ответственными за выполнение административной процедуры являются специалисты учреждения.</text:p>
      <text:p text:style-name="P218">3.12. Критерии принятия решений - отсутствие (наличие) оснований для отказа<text:s/>в предоставлении муниципальной услуги.</text:p>
      <text:p text:style-name="P219">3.13. Результатом выполнения указанной административной процедуры является направление заявителю уведомления о принятом в отношении него положительном решении о предоставлении муниципальной услуги либо уведомления об<text:s/>отказе в предоставлении муниципальной услуги.</text:p>
      <text:p text:style-name="P220">3.14. Фиксацией результата административной процедуры является запись в журнале исходящей корреспонденции о направлении уведомлений, указанных в пункте 3.13 регламента.</text:p>
      <text:p text:style-name="P221"/>
      <text:p text:style-name="P222">Осуществление в электронной форме, в том<text:s/>числе с использованием Портала услуг Тюменской области, административных процедур (действий) в соответствии с положениями статьи 10 Федерального закона от 27.07.2010 № 210-ФЗ «Об организации предоставления государственных и муниципальных услуг»</text:p>
      <text:p text:style-name="P223">3.15. В случае направления заявления в форме электронного документа с использованием Портала услуг Тюменской области используется простая электронная подпись.</text:p>
      <text:p text:style-name="P224">3.16. При направлении заявления с использованием Портала услуг Тюменской области обеспечивается возможность<text:s/>направления заявителю на электронный адрес следующих уведомлений:</text:p>
      <text:p text:style-name="P225">- о регистрации заявления;</text:p>
      <text:p text:style-name="P226">- о принятии заявления к рассмотрению;</text:p>
      <text:p text:style-name="P227">- о возможности осуществления заявителем мониторинга хода предоставления муниципальной услуги путем смены статусов, получения уведомлений в «Личном кабинете» Портала услуг Тюменской области.</text:p>
      <text:p text:style-name="P228">3.17. После отправки с Портала услуг Тюменской области заявление получает статус «Отправлено в ведомство».</text:p>
      <text:p text:style-name="P229">Если в процессе отправки возникли технические проблемы, запрос получает статус<text:s/>«Ошибка отправки в ведомство». В этом случае отправку необходимо повторить.</text:p>
      <text:p text:style-name="P230">3.18. После того, как заявление получено учреждением, запрос получает статусы «Принято ведомством» или «В обработке».</text:p>
      <text:p text:style-name="P231"/>
      <text:p text:style-name="P232"><text:span text:style-name="T233">Исправление допущенных опечаток и ошибок в выданных в результ</text:span><text:span text:style-name="T234">ате предоставления муниципальной услуги документах</text:span></text:p>
      <text:p text:style-name="P235">3.19.Основанием для начала административной процедуры является выявление заявителем в выданных в результате предоставления муниципальной услуги документах опечаток и (или) ошибок. Заявитель может подать<text:s/>заявление об исправлении допущенных опечаток и (или) ошибок.</text:p>
      <text:p text:style-name="P236">3.20. При обращении с заявлением об исправлении допущенных опечаток и (или) ошибок заявитель представляет:</text:p>
      <text:p text:style-name="P237">1) заявление об исправлении допущенных опечаток и (или) ошибок по форме, согласно приложению 2 к регламенту;</text:p>
      <text:p text:style-name="P238">2) документы, имеющие юридическую силу, свидетельствующие о наличии опечаток и (или) ошибок и содержащие правильные данные;</text:p>
      <text:p text:style-name="P239">3) выданный результат предоставления муниципальной услуги, в котором содержится опечатка и (или) ошибка.</text:p>
      <text:p text:style-name="P240">3.21.<text:s/>Заявление об исправлении допущенных опечаток и (или) ошибок может быть подано посредством личного обращения, почтового отправления, Портала услуг Тюменской области.</text:p>
      <text:p text:style-name="P241">3.22.Регистрация заявления об исправлении допущенных опечаток и (или) ошибок осуществляется<text:s/>в порядке и сроки, установленные пунктами 3.2-3.6 регламента.</text:p>
      <text:p text:style-name="P242">3.23.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способом, указанным в заявлении об исправлении допущенных опечаток и (или) ошибок, <text:s/>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243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<text:s/>ошибок в выданных в результате предоставления муниципальной услуги документах и направление (выдача) заявителю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244"/>
      <text:p text:style-name="P245">IV. Формы контроля за исполнением регламента</text:p>
      <text:p text:style-name="P246">Формы контроля и сроки его осуществления</text:p>
      <text:p text:style-name="P247">4.1. Текущий контроль за соблюдением последовательности действий, определенных административными процедурами по предоставлению муниципальной услуги, положений регламента, нормативных правовых актов, определяющих порядок выполнения административных процедур, осуществляется руководителем учреждения, уполномоченный должностным лицом учреждения.</text:p>
      <text:p text:style-name="P248">Текущий контроль включает в себя проведение плановых и внеплановых проверок.</text:p>
      <text:p text:style-name="P249">4.2. По результатам проверок руководитель учреждения, уполномоченные должностные лица учреждения дают указания по устранению выявленных нарушений и контролируют их исполнение.</text:p>
      <text:p text:style-name="P250">4.3. Плановые проверки осуществляются один раз в год, внеплановые - в случае наличия жалобы заявителя по вопросам, связанным с предоставлением муниципальной услуги.</text:p>
      <text:p text:style-name="P251">4.4. Внеплановая проверка по письменному обращению заявителя проводится в течение 15 рабочих дней со дня регистрации обращения с направлением заявителю информации о результатах проверки, проведенной по обращению, и о мерах, принятых в отношении виновных лиц.</text:p>
      <text:p text:style-name="P252"/>
      <text:p text:style-name="P253"><text:bookmark-start text:name="P318"/><text:bookmark-end text:name="P318"/>V. Досудебный (внесудебный) порядок обжалования решений и действий (бездействия) органа, предоставляющего муниципальную услугу</text:p>
      <text:p text:style-name="P254">5.1. Заявитель имеет право на досудебное (внесудебное) обжалование действий (бездействия) и (или) решений, принятых (осуществленных) в ходе предоставления муниципальной услуги (далее - жалоба), в соответствии со статьями 11.1 - 11.3 Федерального закона от 27.07.2010 № 210-ФЗ «Об организации предоставления государственных и муниципальных услуг».</text:p>
      <text:p text:style-name="P255">Прием жалоб осуществляется учреждением в месте предоставления муниципальной услуги.</text:p>
      <text:p text:style-name="P256">Жалоба также может быть направлена по почте либо<text:s/>в электронном виде посредством портала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<text:s/>и муниципальные услуги, их должностными лицами, государственными и муниципальными служащими, интегрированного с Порталом услуг Тюменской области.</text:p>
      <text:p text:style-name="P257">5.2. В досудебном (внесудебном) порядке заявитель может обжаловать решения, действия (бездействие) учреждения,<text:s/>должностных лиц учреждения - руководителю учреждения.</text:p>
      <text:p text:style-name="P258">5.3. Информация о порядке подачи и рассмотрения жалобы предоставляется заявителям должностными лицами учреждения по телефону и при личном обращении заявителя, а также размещается на портале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, интегрированном с Порталом услуг Тюменской области.</text:p>
      <text:p text:style-name="P259">5.4. Перечень нормативных правовых актов, регулирующих порядок досудебного (внесудебного) обжалования решений и действий (бездействия) учреждения, а также должностных лиц, работников учреждения:</text:p>
      <text:p text:style-name="P260">- Федеральный закон от 27.07.2010 № 210-ФЗ «Об организации предоставления государственных и муниципальных услуг».</text:p>
      <text:p text:style-name="P261"><text:span text:style-name="T262">5.5. Информация раздела V регламента размещена в электронном региональном реестре государственных услуг в со</text:span><text:span text:style-name="T263">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<text:s/></text:span><text:span text:style-name="T264">http://rgu.72to.ru</text:span><text:span text:style-name="T265">.</text:span></text:p>
      <text:p text:style-name="P266">Приложение № 1 к Регламенту</text:p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Директору _____________________________________</text:p>
            <text:p text:style-name="P277"><text:span text:style-name="T278"><text:s text:c="35"/></text:span><text:span text:style-name="T279">(наименование учреждения)</text:span></text:p>
            <text:p text:style-name="P280">______________________________________________</text:p>
            <text:p text:style-name="P281"><text:span text:style-name="T282"><text:s text:c="4"/></text:span><text:span text:style-name="T283">(фамилия, имя, отчество (при наличии) директора)</text:span></text:p>
            <text:p text:style-name="P284">Родителя (законного представителя)<text:s/>______________</text:p>
            <text:p text:style-name="P285">______________________________________________</text:p>
            <text:p text:style-name="P286"><text:span text:style-name="T287"><text:s text:c="18"/></text:span><text:span text:style-name="T288">(фамилия, имя, отчество (при наличии))</text:span></text:p>
            <text:p text:style-name="P289">Адрес фактического проживания и (или) адрес регистрации родителя (законного представителя): ___</text:p>
            <text:p text:style-name="P290">______________________________________________</text:p>
            <text:p text:style-name="P291">Телефон: _____________________________________</text:p>
          </table:table-cell>
        </table:table-row>
      </table:table>
      <text:p text:style-name="P292"/>
      <text:p text:style-name="P293">Заявление</text:p>
      <text:p text:style-name="P294"/>
      <text:p text:style-name="P295"><text:span text:style-name="T296"><text:s text:c="4"/></text:span><text:span text:style-name="T297">Прошу принять моего ребенка (сына, дочь) _____________________________________</text:span></text:p>
      <text:p text:style-name="P298"><text:span text:style-name="T299"><text:s text:c="81"/></text:span><text:span text:style-name="T300">(фамилия, имя, отчество<text:s/></text:span><text:span text:style-name="T301">(при наличии)</text:span></text:p>
      <text:p text:style-name="P302">___________________________________________________________________________</text:p>
      <text:p text:style-name="P303"><text:span text:style-name="T304"><text:s text:c="23"/></text:span><text:span text:style-name="T305">(дата и место рождения ребенка, адрес места жительства ребенка)</text:span></text:p>
      <text:p text:style-name="P306"/>
      <text:p text:style-name="P307">в __________ класс <text:s/>_________________________________________________________</text:p>
      <text:p text:style-name="P308">(указать наименование учреждения)</text:p>
      <text:p text:style-name="P309"><text:span text:style-name="T310">Окончил (а) ______ классов учреждения ________________________________________ <text:s text:c="143"/></text:span><text:span text:style-name="T311"><text:s text:c="108"/></text:span><text:span text:style-name="T312">(наименование и место расположения учреждения)</text:span></text:p>
      <text:p text:style-name="P313"/>
      <text:p text:style-name="P314">С лицензией на осуществление образовательной деятельности, свидетельством о государственной аккредитации, уставом _____________________ ознакомлен (а).</text:p>
      <text:p text:style-name="P315"><text:span text:style-name="T316"><text:s text:c="63"/></text:span><text:span text:style-name="T317"><text:s/></text:span><text:span text:style-name="T318">(наименование учреждения)</text:span></text:p>
      <text:p text:style-name="P319"/>
      <text:p text:style-name="P320"><text:span text:style-name="T321">Наличие</text:span><text:span text:style-name="T322"><text:s/></text:span><text:span text:style-name="T323">права внеочередного, первоочередного или преимущественного приема в<text:s/></text:span><text:span text:style-name="T324">___________________________________________________________________________*</text:span></text:p>
      <text:p text:style-name="P325"><text:s text:c="8"/></text:p>
      <text:p text:style-name="P326"/>
      <text:p text:style-name="P327"/>
      <text:p text:style-name="P328"><text:span text:style-name="T329">Уведомление о приеме документов (отказе в приеме документов), о результате рассмотрения заявления прошу направить в мой адрес следующим способом:</text:span></text:p>
      <text:p text:style-name="P330"><text:span text:style-name="T331">-</text:span><text:span text:style-name="T332"><text:s/></text:span><text:span text:style-name="T333">в электронном виде<text:s/></text:span><text:span text:style-name="T334">на электронный адрес______________________________________</text:span></text:p>
      <text:p text:style-name="P335"><text:span text:style-name="T336">-<text:s/></text:span><text:span text:style-name="T337">почтовым отправлением на почтовый адрес _____________________________________</text:span></text:p>
      <text:p text:style-name="P338"><text:span text:style-name="T339">- в электронном виде в личный кабинет Портала услуг Тюменской области</text:span></text:p>
      <text:p text:style-name="P340"><text:span text:style-name="T341">_______________________________________________</text:span><text:span text:style-name="T342">_____________________________</text:span></text:p>
      <text:p text:style-name="P343"><text:span text:style-name="T344">(нужное подчеркнуть)</text:span></text:p>
      <text:p text:style-name="P345"/>
      <text:p text:style-name="P346"/>
      <text:p text:style-name="P347">________________ (подпись) <text:s text:c="49"/>«__» ___________ 20__ г.</text:p>
      <text:p text:style-name="P348"/>
      <text:p text:style-name="P349"/>
      <text:p text:style-name="P350"><text:span text:style-name="T351"><text:s text:c="2"/>Приложение:</text:span></text:p>
      <text:p text:style-name="P352"><text:span text:style-name="T353">1. _________________________________________________________________________</text:span></text:p>
      <text:p text:style-name="P354"><text:span text:style-name="T355">2.__________________________________________________________________________</text:span></text:p>
      <text:p text:style-name="P356"><text:span text:style-name="T357">3._________________________________________________________________________</text:span></text:p>
      <text:p text:style-name="P358"/>
      <text:p text:style-name="P359"><text:span text:style-name="T360">Документы принял: _____________ (ФИО) ____________(подпись) «___» ____ 20__ года</text:span></text:p>
      <text:p text:style-name="P361"/>
      <text:p text:style-name="P362"><text:span text:style-name="T363">*<text:s/></text:span><text:span text:style-name="T364"><text:s/></text:span><text:span text:style-name="T365">указать наименова</text:span><text:span text:style-name="T366">ние учреждения, которое посещает брат/сестра ребенка, место работы родителя (ей).</text:span></text:p>
      <text:p text:style-name="P367"/>
      <text:p text:style-name="P368"/>
      <text:p text:style-name="P369"><text:span text:style-name="T370">Приложение № 2 к Регламенту</text:span></text:p>
      <text:p text:style-name="P371"/>
      <text:p text:style-name="P372"/>
      <text:p text:style-name="P373">Заявление об исправлении технической ошибки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№</text:p>
          </table:table-cell>
          <table:table-cell table:style-name="TableCell386" table:number-columns-spanned="7">
            <text:p text:style-name="P387">Директору _____________________________________</text:p>
            <text:p text:style-name="P388"><text:span text:style-name="T389"><text:s text:c="35"/></text:span><text:span text:style-name="T390">(наименование</text:span><text:span text:style-name="T391"><text:s/>учрежд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3">
            <text:p text:style-name="P394">1</text:p>
          </table:table-cell>
          <table:table-cell table:style-name="TableCell395" table:number-columns-spanned="3">
            <text:p text:style-name="P396">заявитель</text:p>
            <text:p text:style-name="P397"><text:span text:style-name="T398">(отметить знаком «</text:span><text:span text:style-name="T399">V</text:span><text:span text:style-name="T400">»)</text:span></text:p>
          </table:table-cell>
          <table:covered-table-cell/>
          <table:covered-table-cell/>
          <table:table-cell table:style-name="TableCell401">
            <text:p text:style-name="P402">фамилия, имя, отчество (при наличии);</text:p>
            <text:p text:style-name="P403"/>
          </table:table-cell>
          <table:table-cell table:style-name="TableCell404">
            <text:p text:style-name="P405">документ, удостоверяющий личность (вид, серия, номер, выдавший орган, дата выдачи)</text:p>
          </table:table-cell>
          <table:table-cell table:style-name="TableCell406" table:number-columns-spanned="2">
            <text:p text:style-name="P407">почтовый адрес, номер телефона, адрес электронной почты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>Родитель или иной законный<text:s/>представитель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Представитель заявителя</text:p>
            <text:p text:style-name="P426"><text:s/>(заполняется в случае обращения представителя заявителя)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__________________</text:p>
            <text:p text:style-name="P431">(дополнительно указывается дата рождения ребенка или орган ЗАГСа, <text:s/>зарегистрировавший рождение ребенка, либо номер, дата приказа<text:s/>(постановления) об установлении опеки (попечительства) и наименование органа, его издавшего)*</text:p>
            <text:p text:style-name="P432"><text:span text:style-name="T433">* строка заполняется законным представителем ребенка или опекуном (попечителем) заявителя, не представившим документ, подтверждающий его полномочия законного пред</text:span><text:span text:style-name="T434">ставителя</text:span>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 table:number-columns-spanned="7">
            <text:p text:style-name="P441"><text:span text:style-name="T442">Прошу исправить техническую ошибку в _________________________________</text:span></text:p>
            <text:p text:style-name="P443">___________________________________________________________________</text:p>
            <text:p text:style-name="P444">(указывается вид и реквизиты документа, выданного по результатам муниципальной услуги, в котором<text:s/>допущена ошибка)</text:p>
            <text:p text:style-name="P445"><text:span text:style-name="T446">заключающуюся в _______________________________________________________________</text:span></text:p>
            <text:p text:style-name="P447">(указать, в чем заключается ошибка (опечатка) и (по возможности), чем это подтверждает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3">
            <text:p text:style-name="P450">3</text:p>
          </table:table-cell>
          <table:table-cell table:style-name="TableCell451" table:number-columns-spanned="2" table:number-rows-spanned="3">
            <text:p text:style-name="P452">Результат прошу направить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4">
            <text:p text:style-name="P456">направить почтовым отправлением по<text:s/>указанному выше почтовому адресу</text:p>
          </table:table-cell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table-cell table:style-name="TableCell462" table:number-columns-spanned="4">
            <text:p text:style-name="P463">направить в форме электронного документа на указанный выше адрес электронной почты</text:p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table-cell table:style-name="TableCell469" table:number-columns-spanned="4">
            <text:p text:style-name="P470">лично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дата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>подпись заявителя</text:p>
          </table:table-cell>
          <table:covered-table-cell/>
          <table:covered-table-cell/>
          <table:table-cell table:style-name="TableCell476">
            <text:p text:style-name="P477">ФИО заявителя</text:p>
          </table:table-cell>
        </table:table-row>
        <table:table-row table:style-name="TableRow478">
          <table:table-cell table:style-name="TableCell479" table:number-columns-spanned="8">
            <text:p text:style-name="P480">Подпись уполномоченного лица</text:p>
            <text:p text:style-name="P481"> ____________________________/_________________________________/ФИО</text:p>
            <text:p text:style-name="P482"> </text:p>
            <text:p text:style-name="P483">«_____» _____________ вх. №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120%"/>
      <style:text-properties fo:font-size="12pt" style:font-size-asian="12pt" style:font-size-complex="12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 fo:line-height="102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каз Минпросвещения России от 02.09.2020 N 458"Об утверждении Порядка приема на обучение по образовательным программам начального общего, основного общего и среднего общего образования"(Зарегистрировано в Минюсте России 11.09.2020 N 59783)</dc:title>
    <meta:initial-creator>Акопян Рузанна Аркадьевна</meta:initial-creator>
    <dc:creator>елена</dc:creator>
    <meta:creation-date>2021-04-16T16:57:00Z</meta:creation-date>
    <dc:date>2021-07-19T03:46:00Z</dc:date>
    <meta:print-date>2021-02-09T10:28:00Z</meta:print-date>
    <meta:template xlink:href="09%2002%202021_Прил" xlink:type="simple"/>
    <meta:editing-cycles>3</meta:editing-cycles>
    <meta:editing-duration>PT16260S</meta:editing-duration>
    <meta:user-defined meta:name="Company">КонсультантПлюс Версия 4020.00.61</meta:user-defined>
    <meta:document-statistic meta:page-count="1" meta:paragraph-count="64" meta:word-count="4833" meta:character-count="32319" meta:row-count="229" meta:non-whitespace-character-count="27550"/>
  </office:meta>
</office:document-meta>
</file>